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Narrow" svg:font-family="'Arial Narrow'" style:font-adornments="Bold" style:font-family-generic="swiss" style:font-pitch="variable"/>
    <style:font-face style:name="Gayathri" svg:font-family="Gayathri"/>
    <style:font-face style:name="Laksaman" svg:font-family="Laksaman"/>
    <style:font-face style:name="Liberation Sans" svg:font-family="'Liberation Sans'" style:font-family-generic="swiss" style:font-pitch="variable"/>
    <style:font-face style:name="Liberation Serif" svg:font-family="'Liberation Serif'" style:font-family-generic="roman" style:font-pitch="variable"/>
    <style:font-face style:name="Noto Sans CJK JP" svg:font-family="'Noto Sans CJK JP'" style:font-family-generic="system" style:font-pitch="variable"/>
    <style:font-face style:name="Noto Serif CJK JP" svg:font-family="'Noto Serif CJK JP'" style:font-family-generic="system" style:font-pitch="variable"/>
    <style:font-face style:name="Noto Serif CJK JP Black" svg:font-family="'Noto Serif CJK JP Black'" style:font-family-generic="roman" style:font-pitch="variable"/>
    <style:font-face style:name="Noto Serif Cond Blk" svg:font-family="'Noto Serif Cond Blk'" style:font-family-generic="roman" style:font-pitch="variable"/>
  </office:font-face-decls>
  <office:automatic-styles>
    <style:style style:name="Table1" style:family="table">
      <style:table-properties style:width="498.45pt" table:align="left"/>
    </style:style>
    <style:style style:name="Table1.A" style:family="table-column">
      <style:table-column-properties style:column-width="241.15pt"/>
    </style:style>
    <style:style style:name="Table1.B" style:family="table-column">
      <style:table-column-properties style:column-width="257.3pt"/>
    </style:style>
    <style:style style:name="Table1.A1" style:family="table-cell">
      <style:table-cell-properties fo:padding="2.75pt" fo:border-left="0.5pt solid #000000" fo:border-right="none" fo:border-top="0.5pt solid #000000" fo:border-bottom="0.5pt solid #000000"/>
    </style:style>
    <style:style style:name="Table1.B1" style:family="table-cell">
      <style:table-cell-properties fo:padding="2.75pt" fo:border-left="none" fo:border-right="0.5pt solid #000000" fo:border-top="0.5pt solid #000000" fo:border-bottom="0.5pt solid #000000"/>
    </style:style>
    <style:style style:name="Table1.A2" style:family="table-cell">
      <style:table-cell-properties fo:padding="2.75pt" fo:border-left="0.5pt solid #000000" fo:border-right="none" fo:border-top="none" fo:border-bottom="0.5pt solid #000000"/>
    </style:style>
    <style:style style:name="Table1.B2" style:family="table-cell">
      <style:table-cell-properties fo:padding="2.75pt" fo:border-left="none" fo:border-right="0.5pt solid #000000" fo:border-top="none" fo:border-bottom="0.5pt solid #000000"/>
    </style:style>
    <style:style style:name="P1" style:family="paragraph" style:parent-style-name="Footer">
      <style:paragraph-properties fo:text-align="center" style:justify-single-word="false"/>
    </style:style>
    <style:style style:name="P2" style:family="paragraph" style:parent-style-name="Table_20_Contents">
      <style:text-properties officeooo:rsid="000cf2d8" officeooo:paragraph-rsid="000cf2d8"/>
    </style:style>
    <style:style style:name="P3" style:family="paragraph" style:parent-style-name="Table_20_Contents">
      <style:text-properties officeooo:rsid="000cf2d8" officeooo:paragraph-rsid="0001957f"/>
    </style:style>
    <style:style style:name="P4" style:family="paragraph" style:parent-style-name="Table_20_Contents">
      <style:text-properties officeooo:paragraph-rsid="0001957f"/>
    </style:style>
    <style:style style:name="P5" style:family="paragraph" style:parent-style-name="Table_20_Contents">
      <style:paragraph-properties fo:text-align="center" style:justify-single-word="false"/>
      <style:text-properties officeooo:rsid="000cf2d8" officeooo:paragraph-rsid="000cf2d8" style:font-name-asian="Noto Serif CJK JP Black"/>
    </style:style>
    <style:style style:name="P6" style:family="paragraph" style:parent-style-name="Table_20_Contents">
      <style:paragraph-properties fo:text-align="center" style:justify-single-word="false"/>
      <style:text-properties style:font-name="Noto Serif Cond Blk"/>
    </style:style>
    <style:style style:name="P7" style:family="paragraph" style:parent-style-name="Table_20_Contents">
      <style:paragraph-properties fo:text-align="center" style:justify-single-word="false"/>
      <style:text-properties style:font-name="Noto Serif Cond Blk" officeooo:rsid="000cf2d8" officeooo:paragraph-rsid="0001957f"/>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center" style:justify-single-word="false"/>
      <style:text-properties style:font-name="Noto Serif CJK JP Black" officeooo:paragraph-rsid="0001957f"/>
    </style:style>
    <style:style style:name="P10" style:family="paragraph" style:parent-style-name="Table_20_Contents">
      <style:paragraph-properties fo:text-align="center" style:justify-single-word="false"/>
      <style:text-properties fo:font-size="10.5pt" style:font-name-asian="Noto Serif CJK JP Black" style:font-size-asian="10.5pt" style:font-size-complex="10.5pt"/>
    </style:style>
    <style:style style:name="P11" style:family="paragraph" style:parent-style-name="Table_20_Contents">
      <style:paragraph-properties fo:text-align="center" style:justify-single-word="false"/>
      <style:text-properties fo:font-size="10.5pt" style:font-size-asian="10.5pt" style:font-size-complex="10.5pt"/>
    </style:style>
    <style:style style:name="T1" style:family="text">
      <style:text-properties style:font-name-asian="Noto Serif CJK JP Black"/>
    </style:style>
    <style:style style:name="T2" style:family="text">
      <style:text-properties officeooo:rsid="0001957f" style:font-name-asian="Noto Serif CJK JP Black"/>
    </style:style>
    <style:style style:name="T3" style:family="text">
      <style:text-properties officeooo:rsid="0001957f"/>
    </style:style>
    <style:style style:name="T4" style:family="text">
      <style:text-properties fo:font-size="12pt" style:font-name-asian="Noto Serif CJK JP Black" style:font-size-asian="12pt" style:font-size-complex="12pt"/>
    </style:style>
    <style:style style:name="T5" style:family="text">
      <style:text-properties fo:font-size="12pt" officeooo:rsid="0001957f" style:font-name-asian="Noto Serif CJK JP Black"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e1" table:style-name="Table1">
        <table:table-column table:style-name="Table1.A"/>
        <table:table-column table:style-name="Table1.B"/>
        <table:table-row>
          <table:table-cell table:style-name="Table1.A1" office:value-type="string">
            <text:p text:style-name="P10">第一編<text:span text:style-name="T3">　</text:span>総則</text:p>
            <text:p text:style-name="P11"><text:span text:style-name="T1">第五章</text:span><text:span text:style-name="T2">　</text:span><text:span text:style-name="T1">法律行為</text:span></text:p>
          </table:table-cell>
          <table:table-cell table:style-name="Table1.B1" office:value-type="string">
            <text:p text:style-name="P9"><text:span text:style-name="T3">Book</text:span> I General Provisions</text:p>
            <text:p text:style-name="P9">Chapter V Juristic Acts</text:p>
          </table:table-cell>
        </table:table-row>
        <table:table-row>
          <table:table-cell table:style-name="Table1.A2" office:value-type="string">
            <text:p text:style-name="P10">第三節　代理</text:p>
          </table:table-cell>
          <table:table-cell table:style-name="Table1.B2" office:value-type="string">
            <text:p text:style-name="P6">Section 3 Agency</text:p>
          </table:table-cell>
        </table:table-row>
        <table:table-row>
          <table:table-cell table:style-name="Table1.A2" office:value-type="string">
            <text:p text:style-name="P4">（代理行為の要件及び効果）</text:p>
            <text:p text:style-name="P4">第九十九条　代理人がその権限内において本人のためにすることを示してした意思表示は、本人に対して直接にその効力を生ずる。</text:p>
          </table:table-cell>
          <table:table-cell table:style-name="Table1.B2" office:value-type="string">
            <text:p text:style-name="Table_20_Contents"><text:span text:style-name="Strong_20_Emphasis">(Requirements and Effect of Act of Agent)</text:span></text:p>
            <text:p text:style-name="Table_20_Contents"><text:span text:style-name="Strong_20_Emphasis">Article 99 </text:span>(1) A manifestation of intention made by an agent representing that the same is made on behalf of the principal within the scope of the agent's authority binds the principal.</text:p>
          </table:table-cell>
        </table:table-row>
        <table:table-row>
          <table:table-cell table:style-name="Table1.A2" office:value-type="string">
            <text:p text:style-name="P4">２　前項の規定は、第三者が代理人に対してした意思表示について準用する。</text:p>
          </table:table-cell>
          <table:table-cell table:style-name="Table1.B2" office:value-type="string">
            <text:p text:style-name="Table_20_Contents">(2) The provision of the preceding paragraph shall apply mutatis mutandis to any manifestation of intention made by a third party to an agent.</text:p>
          </table:table-cell>
        </table:table-row>
        <table:table-row>
          <table:table-cell table:style-name="Table1.A2" office:value-type="string">
            <text:p text:style-name="Table_20_Contents">（本人のためにすることを示さない意思表示）</text:p>
            <text:p text:style-name="Table_20_Contents">第百条　代理人が本人のためにすることを示さないでした意思表示は、自己のためにしたものとみなす。ただし、相手方が、代理人が本人のためにすることを知り、又は知ることができたときは、前条第一項の規定を準用する。</text:p>
          </table:table-cell>
          <table:table-cell table:style-name="Table1.B2" office:value-type="string">
            <text:p text:style-name="Table_20_Contents"><text:span text:style-name="Strong_20_Emphasis">(Manifestation of Intention made with no Indication that it is made on behalf of the Principal)</text:span></text:p>
            <text:p text:style-name="Table_20_Contents"><text:span text:style-name="Strong_20_Emphasis">Article 100</text:span> Any manifestation of intention made by an agent with no indication that it is made on behalf of the principal is deemed to have been made for the agent's own behalf; provided, however, that, in cases the other party knew, or could have known, that the agent is acting on behalf of the principal, the provision of the preceding paragraph shall apply mutatis mutandis.</text:p>
          </table:table-cell>
        </table:table-row>
        <table:table-row>
          <table:table-cell table:style-name="Table1.A2" office:value-type="string">
            <text:p text:style-name="Table_20_Contents">（代理行為の瑕疵）</text:p>
            <text:p text:style-name="Table_20_Contents">第百一条　意思表示の効力が意思の不存在、詐欺、強迫又はある事情を知っていたこと若しくは知らなかったことにつき過失があったことによって影響を受けるべき場合には、その事実の有無は、代理人について決するものとする。</text:p>
          </table:table-cell>
          <table:table-cell table:style-name="Table1.B2" office:value-type="string">
            <text:p text:style-name="Table_20_Contents"><text:span text:style-name="Strong_20_Emphasis">(Defect in Act of Agent)</text:span></text:p>
            <text:p text:style-name="Table_20_Contents"><text:span text:style-name="Strong_20_Emphasis">Article 101</text:span> (1) In cases the validity of a manifestation of intention should be affected by any absence of intention, any fraud, any duress, or any negligence in knowing or not knowing any particular circumstance, whether or not such fact existed shall be determined with reference to the agent.</text:p>
          </table:table-cell>
        </table:table-row>
        <table:table-row>
          <table:table-cell table:style-name="Table1.A2" office:value-type="string">
            <text:p text:style-name="Table_20_Contents">２　特定の法律行為をすることを委託された場合において、代理人が本人の指図に従ってその行為をしたときは、本人は、自ら知っていた事情について代理人が知らなかったことを主張することができない。本人が過失によって知らなかった事情についても、同様とする。</text:p>
          </table:table-cell>
          <table:table-cell table:style-name="Table1.B2" office:value-type="string">
            <text:p text:style-name="Table_20_Contents">(2) In cases an agent is entrusted to perform any specific juristic act, if the agent performs such act in accordance with the instructions of the principal, the principal may not assert that the agent did not know a particular circumstance which the principal knew. The same shall apply to any circumstance which the principal did not know due to his/her negligence.</text:p>
          </table:table-cell>
        </table:table-row>
        <table:table-row>
          <table:table-cell table:style-name="Table1.A2" office:value-type="string">
            <text:p text:style-name="P2">（代理人の行為能力）</text:p>
            <text:p text:style-name="P2">第百二条　代理人は、行為能力者であることを要しない。</text:p>
          </table:table-cell>
          <table:table-cell table:style-name="Table1.B2" office:value-type="string">
            <text:p text:style-name="P2"><text:span text:style-name="Strong_20_Emphasis">(Agent's Capacity to Act)</text:span></text:p>
            <text:p text:style-name="P2"><text:span text:style-name="Strong_20_Emphasis">Article 102 </text:span>An agent need not to be a person with the capacity to act.</text:p>
          </table:table-cell>
        </table:table-row>
        <table:table-row>
          <table:table-cell table:style-name="Table1.A2" office:value-type="string">
            <text:p text:style-name="Table_20_Contents">（代理人の行為能力）</text:p>
            <text:p text:style-name="Table_20_Contents"><text:soft-page-break/>第百二条　代理人は、行為能力者であることを要しない。</text:p>
          </table:table-cell>
          <table:table-cell table:style-name="Table1.B2" office:value-type="string">
            <text:p text:style-name="P4">(Agent's Capacity to Act)</text:p>
            <text:p text:style-name="P4"><text:soft-page-break/>Article 102 An agent need not to be a person with the capacity to act.</text:p>
          </table:table-cell>
        </table:table-row>
        <table:table-row>
          <table:table-cell table:style-name="Table1.A2" office:value-type="string">
            <text:p text:style-name="P2">（権限の定めのない代理人の権限）</text:p>
            <text:p text:style-name="P2">第百三条　権限の定めのない代理人は、次に掲げる行為のみをする権限を有する。</text:p>
          </table:table-cell>
          <table:table-cell table:style-name="Table1.B2" office:value-type="string">
            <text:p text:style-name="P2">(Authority of Agent with no Specified Authority)</text:p>
            <text:p text:style-name="P2">Article 103 An agent who has no specified authority shall have the authority to do the following acts only:</text:p>
          </table:table-cell>
        </table:table-row>
        <table:table-row>
          <table:table-cell table:style-name="Table1.A2" office:value-type="string">
            <text:p text:style-name="P2">一　保存行為</text:p>
          </table:table-cell>
          <table:table-cell table:style-name="Table1.B2" office:value-type="string">
            <text:p text:style-name="P2">(i) acts of preservation; and</text:p>
          </table:table-cell>
        </table:table-row>
        <table:table-row>
          <table:table-cell table:style-name="Table1.A2" office:value-type="string">
            <text:p text:style-name="P2">二　代理の目的である物又は権利の性質を変えない範囲内において、その利用又は改良を目的とする行為</text:p>
          </table:table-cell>
          <table:table-cell table:style-name="Table1.B2" office:value-type="string">
            <text:p text:style-name="P2">(ii) acts which have the purpose of using or improving any Thing or right which is the subject of the agency to the extent such act does not change the nature of such property or right.</text:p>
          </table:table-cell>
        </table:table-row>
        <table:table-row>
          <table:table-cell table:style-name="Table1.A2" office:value-type="string">
            <text:p text:style-name="P2">（任意代理人による復代理人の選任）</text:p>
            <text:p text:style-name="P2">第百四条　委任による代理人は、本人の許諾を得たとき、又はやむを得ない事由があるときでなければ、復代理人を選任することができない。</text:p>
          </table:table-cell>
          <table:table-cell table:style-name="Table1.B2" office:value-type="string">
            <text:p text:style-name="P2"><text:span text:style-name="Strong_20_Emphasis">(Appointment of Sub-agent by Agent)</text:span></text:p>
            <text:p text:style-name="P2"><text:span text:style-name="Strong_20_Emphasis">Article 104</text:span> A privately appointed agent may not appoint its sub-agent unless the authorization of the principal is obtained or there is an unavoidable reason to do so.</text:p>
          </table:table-cell>
        </table:table-row>
        <table:table-row>
          <table:table-cell table:style-name="Table1.A2" office:value-type="string">
            <text:p text:style-name="Table_20_Contents">（復代理人を選任した代理人の責任）</text:p>
            <text:p text:style-name="Table_20_Contents">第百五条　代理人は、前条の規定により復代理人を選任したときは、その選任及び監督について、本人に対してその責任を負う。</text:p>
          </table:table-cell>
          <table:table-cell table:style-name="Table1.B2" office:value-type="string">
            <text:p text:style-name="Table_20_Contents"><text:span text:style-name="Strong_20_Emphasis">(Responsibility of Agent Who Appointed Sub-agent)</text:span></text:p>
            <text:p text:style-name="Table_20_Contents"><text:span text:style-name="Strong_20_Emphasis">Article 105</text:span> (1) If an agent appoints a sub-agent pursuant to the provisions of the preceding Article, it shall be responsible vis-a-vis the principal for the appointment and supervision of such sub-agent.</text:p>
          </table:table-cell>
        </table:table-row>
        <table:table-row>
          <table:table-cell table:style-name="Table1.A2" office:value-type="string">
            <text:p text:style-name="Table_20_Contents">２　代理人は、本人の指名に従って復代理人を選任したときは、前項の責任を負わない。ただし、その代理人が、復代理人が不適任又は不誠実であることを知りながら、その旨を本人に通知し又は復代理人を解任することを怠ったときは、この限りでない。</text:p>
          </table:table-cell>
          <table:table-cell table:style-name="Table1.B2" office:value-type="string">
            <text:p text:style-name="Table_20_Contents">(2) A privately appointed agent shall not assume the responsibility set forth in the preceding paragraph if it appointed the sub-agent in accordance with the nomination by the principal; provided, however, that, this shall not apply to the cases where the agent knows that the sub-agent is unsuitable or untrustworthy, and fails to notify the principal thereof or to dismiss the sub-agent.</text:p>
          </table:table-cell>
        </table:table-row>
        <table:table-row>
          <table:table-cell table:style-name="Table1.A2" office:value-type="string">
            <text:p text:style-name="P2">（法定代理人による復代理人の選任）</text:p>
            <text:p text:style-name="P2">第百六条　法定代理人は、自己の責任で復代理人を選任することができる。この場合において、やむを得ない事由があるときは、前条第一項の責任のみを負う。</text:p>
          </table:table-cell>
          <table:table-cell table:style-name="Table1.B2" office:value-type="string">
            <text:p text:style-name="P3"><text:span text:style-name="Strong_20_Emphasis">(Appointment of Sub-agent by Statutory Agent)</text:span></text:p>
            <text:p text:style-name="P3"><text:span text:style-name="Strong_20_Emphasis">Article 106</text:span> A statutory agent may appoint a sub-agent on its own responsibility. In such case, if there is any unavoidable reason, it shall assume only the responsibility set forth in paragraph (1) of the preceding Article.</text:p>
          </table:table-cell>
        </table:table-row>
        <table:table-row>
          <table:table-cell table:style-name="Table1.A2" office:value-type="string">
            <text:p text:style-name="Table_20_Contents">（復代理人の権限等）</text:p>
            <text:p text:style-name="Table_20_Contents">第百七条　復代理人は、その権限内の行為について、本人を代表する。</text:p>
          </table:table-cell>
          <table:table-cell table:style-name="Table1.B2" office:value-type="string">
            <text:p text:style-name="Table_20_Contents"><text:span text:style-name="Strong_20_Emphasis">(Authority of Sub-agent)</text:span></text:p>
            <text:p text:style-name="Table_20_Contents"><text:span text:style-name="Strong_20_Emphasis">Article 107</text:span> (1) A sub-agent shall represent the principal with respect to any act within the scope of its authority.</text:p>
          </table:table-cell>
        </table:table-row>
        <table:table-row>
          <table:table-cell table:style-name="Table1.A2" office:value-type="string">
            <text:p text:style-name="Table_20_Contents">２　復代理人は、本人及び第三者に対して、代理人と同一の権利を有し、義務を負う。</text:p>
          </table:table-cell>
          <table:table-cell table:style-name="Table1.B2" office:value-type="string">
            <text:p text:style-name="Table_20_Contents">(2) A sub-agent shall have the same rights and obligations as those of the agent vis-a-vis the principal and third parties.</text:p>
          </table:table-cell>
        </table:table-row>
        <text:soft-page-break/>
        <table:table-row>
          <table:table-cell table:style-name="Table1.A2" office:value-type="string">
            <text:p text:style-name="Table_20_Contents">（自己契約及び双方代理）</text:p>
            <text:p text:style-name="Table_20_Contents">第百八条　同一の法律行為については、相手方の代理人となり、又は当事者双方の代理人となることはできない。ただし、債務の履行及び本人があらかじめ許諾した行為については、この限りでない。</text:p>
          </table:table-cell>
          <table:table-cell table:style-name="Table1.B2" office:value-type="string">
            <text:p text:style-name="Table_20_Contents"><text:span text:style-name="Strong_20_Emphasis">(Self-Contract and Representation of both Parties)</text:span></text:p>
            <text:p text:style-name="Table_20_Contents"><text:span text:style-name="Strong_20_Emphasis">Article 108</text:span> An agent may not be the agent of the other party or the agent of both parties in the same juristic act; provided, however, that, this shall not apply where the act constitutes the performance of any obligation, or the act is authorized by the principal in advance.</text:p>
          </table:table-cell>
        </table:table-row>
        <table:table-row>
          <table:table-cell table:style-name="Table1.A2" office:value-type="string">
            <text:p text:style-name="Table_20_Contents">（代理権授与の表示による表見代理）</text:p>
            <text:p text:style-name="Table_20_Contents">第百九条　第三者に対して他人に代理権を与えた旨を表示した者は、その代理権の範囲内においてその他人が第三者との間でした行為について、その責任を負う。ただし、第三者が、その他人が代理権を与えられていないことを知り、又は過失によって知らなかったときは、この限りでない。</text:p>
          </table:table-cell>
          <table:table-cell table:style-name="Table1.B2" office:value-type="string">
            <text:p text:style-name="Table_20_Contents"><text:span text:style-name="Strong_20_Emphasis">(Apparent Authority due to Manifestation of Grant of Authority of Agency)</text:span></text:p>
            <text:p text:style-name="Table_20_Contents"><text:span text:style-name="Strong_20_Emphasis">Article 109</text:span> A person who manifested to a third party that he/she granted certain authority of agency to other person(s) shall be liable for any act performed by such other person(s) with third parties within the scope of such authority, unless such third parties knew, or were negligent in not knowing, that such other person(s) were not granted the authority of agency.</text:p>
          </table:table-cell>
        </table:table-row>
        <table:table-row>
          <table:table-cell table:style-name="Table1.A2" office:value-type="string">
            <text:p text:style-name="Table_20_Contents">（権限外の行為の表見代理）</text:p>
            <text:p text:style-name="Table_20_Contents">第百十条　前条本文の規定は、代理人がその権限外の行為をした場合において、第三者が代理人の権限があると信ずべき正当な理由があるときについて準用する。</text:p>
          </table:table-cell>
          <table:table-cell table:style-name="Table1.B2" office:value-type="string">
            <text:p text:style-name="Table_20_Contents"><text:span text:style-name="Strong_20_Emphasis">(Apparent Authority of Act Exceeding Authority)</text:span></text:p>
            <text:p text:style-name="Table_20_Contents"><text:span text:style-name="Strong_20_Emphasis">Article 110</text:span> The provision of the main clause of the preceding Article shall apply mutatis mutandis to the case where an agent performs any act exceeding its authority and a third party has reasonable grounds for believing that the agent has the authority.</text:p>
          </table:table-cell>
        </table:table-row>
        <table:table-row>
          <table:table-cell table:style-name="Table1.A2" office:value-type="string">
            <text:p text:style-name="Table_20_Contents">（代理権の消滅事由）</text:p>
            <text:p text:style-name="Table_20_Contents">第百十一条　代理権は、次に掲げる事由によって消滅する。</text:p>
          </table:table-cell>
          <table:table-cell table:style-name="Table1.B2" office:value-type="string">
            <text:p text:style-name="Table_20_Contents"><text:span text:style-name="Strong_20_Emphasis">(Ground of Termination of Authority of Agency)</text:span></text:p>
            <text:p text:style-name="Table_20_Contents"><text:span text:style-name="Strong_20_Emphasis">Article 111</text:span> (1) The authority of agency shall be terminated upon:</text:p>
          </table:table-cell>
        </table:table-row>
        <table:table-row>
          <table:table-cell table:style-name="Table1.A2" office:value-type="string">
            <text:p text:style-name="P4">一　本人の死亡</text:p>
          </table:table-cell>
          <table:table-cell table:style-name="Table1.B2" office:value-type="string">
            <text:p text:style-name="P4">(i) death of the principal; and</text:p>
          </table:table-cell>
        </table:table-row>
        <table:table-row>
          <table:table-cell table:style-name="Table1.A2" office:value-type="string">
            <text:p text:style-name="P4">二　代理人の死亡又は代理人が破産手続開始の決定若しくは後見開始の審判を受けたこと。</text:p>
          </table:table-cell>
          <table:table-cell table:style-name="Table1.B2" office:value-type="string">
            <text:p text:style-name="P4">(ii) death of the agent, or ruling of the commencement of bankruptcy procedures or ruling for commencement of guardianship against the agent.</text:p>
          </table:table-cell>
        </table:table-row>
        <table:table-row>
          <table:table-cell table:style-name="Table1.A2" office:value-type="string">
            <text:p text:style-name="P4">２　委任による代理権は、前項各号に掲げる事由のほか、委任の終了によって消滅する。</text:p>
          </table:table-cell>
          <table:table-cell table:style-name="Table1.B2" office:value-type="string">
            <text:p text:style-name="P4">(2) The authority of a privately appointed agent by mandate shall be terminated, other than on the grounds listed in the respective items of the preceding paragraph, upon the termination of the contract appointing him/her.</text:p>
          </table:table-cell>
        </table:table-row>
        <table:table-row>
          <table:table-cell table:style-name="Table1.A2" office:value-type="string">
            <text:p text:style-name="Table_20_Contents">（代理権消滅後の表見代理）</text:p>
            <text:p text:style-name="Table_20_Contents">第百十二条　代理権の消滅は、善意の第三者に対抗することができない。ただし、第三者が過失によってその事実を知らなかったときは、この限りでない。</text:p>
          </table:table-cell>
          <table:table-cell table:style-name="Table1.B2" office:value-type="string">
            <text:p text:style-name="Table_20_Contents"><text:span text:style-name="Strong_20_Emphasis">(Apparent Authority After Termination of Authority of Agency)</text:span></text:p>
            <text:p text:style-name="Table_20_Contents"><text:span text:style-name="Strong_20_Emphasis">Article 112</text:span> Termination of the authority of agency may not be asserted vis-a-vis a third party without knowledge; provided, however, that, this shall not apply to the cases where such third party was <text:soft-page-break/>negligent in not knowing such fact.</text:p>
          </table:table-cell>
        </table:table-row>
        <table:table-row>
          <table:table-cell table:style-name="Table1.A2" office:value-type="string">
            <text:p text:style-name="Table_20_Contents">（無権代理）</text:p>
            <text:p text:style-name="Table_20_Contents">第百十三条　代理権を有しない者が他人の代理人としてした契約は、本人がその追認をしなければ、本人に対してその効力を生じない。</text:p>
          </table:table-cell>
          <table:table-cell table:style-name="Table1.B2" office:value-type="string">
            <text:p text:style-name="Table_20_Contents"><text:span text:style-name="Strong_20_Emphasis">(Unauthorized Agency)</text:span></text:p>
            <text:p text:style-name="Table_20_Contents"><text:span text:style-name="Strong_20_Emphasis">Article 113</text:span> (1) Any contract concluded by a person who holds himself/herself out as an agent of others without authority of agency shall be void vis-a-vis the principal unless ratified by the principal.</text:p>
          </table:table-cell>
        </table:table-row>
        <table:table-row>
          <table:table-cell table:style-name="Table1.A2" office:value-type="string">
            <text:p text:style-name="P2">２　追認又はその拒絶は、相手方に対してしなければ、その相手方に対抗することができない。ただし、相手方がその事実を知ったときは、この限りでない。</text:p>
          </table:table-cell>
          <table:table-cell table:style-name="Table1.B2" office:value-type="string">
            <text:p text:style-name="P2">(2) Any ratification or refusal to ratify may not be asserted vis-a-vis the counterparty unless it is made to such counterparty; provided, however, that, this shall not apply to the cases where the counterparty has come to know such fact.</text:p>
          </table:table-cell>
        </table:table-row>
        <table:table-row>
          <table:table-cell table:style-name="Table1.A2" office:value-type="string">
            <text:p text:style-name="Table_20_Contents">（無権代理の相手方の催告権）</text:p>
            <text:p text:style-name="Table_20_Contents">第百十四条　前条の場合において、相手方は、本人に対し、相当の期間を定めて、その期間内に追認をするかどうかを確答すべき旨の催告をすることができる。この場合において、本人がその期間内に確答をしないときは、追認を拒絶したものとみなす。</text:p>
          </table:table-cell>
          <table:table-cell table:style-name="Table1.B2" office:value-type="string">
            <text:p text:style-name="Table_20_Contents"><text:span text:style-name="Strong_20_Emphasis">(Right of Notice of Counterparty of Unauthorized Agency)</text:span></text:p>
            <text:p text:style-name="Table_20_Contents"><text:span text:style-name="Strong_20_Emphasis">Article 114</text:span> In the case referred to in the preceding Article, the counterparty may require the principal, by fixing a reasonable period of time, to make a definite answer on whether or not he/she will ratify within such period of time. In such case, if the principal fails to make any definite answer within such period, he/she is deemed to have refused to ratify.</text:p>
          </table:table-cell>
        </table:table-row>
        <table:table-row>
          <table:table-cell table:style-name="Table1.A2" office:value-type="string">
            <text:p text:style-name="Table_20_Contents">（無権代理の相手方の取消権）</text:p>
            <text:p text:style-name="Table_20_Contents">第百十五条　代理権を有しない者がした契約は、本人が追認をしない間は、相手方が取り消すことができる。ただし、契約の時において代理権を有しないことを相手方が知っていたときは、この限りでない。</text:p>
          </table:table-cell>
          <table:table-cell table:style-name="Table1.B2" office:value-type="string">
            <text:p text:style-name="Table_20_Contents"><text:span text:style-name="Strong_20_Emphasis">(Right to Rescind of Counterparty of Unauthorized Agency)</text:span></text:p>
            <text:p text:style-name="Table_20_Contents"><text:span text:style-name="Strong_20_Emphasis">Article 115</text:span> A contract concluded by a person without any authority of agency may be rescinded by the counterparty until the principal ratifies it; provided, however, that, this shall not apply to the cases where the counterparty knew at the time of the conclusion of the contract that the agent had no authority of agency.</text:p>
          </table:table-cell>
        </table:table-row>
        <table:table-row>
          <table:table-cell table:style-name="Table1.A2" office:value-type="string">
            <text:p text:style-name="Table_20_Contents">（無権代理行為の追認）</text:p>
            <text:p text:style-name="Table_20_Contents">第百十六条　追認は、別段の意思表示がないときは、契約の時にさかのぼってその効力を生ずる。ただし、第三者の権利を害することはできない。</text:p>
          </table:table-cell>
          <table:table-cell table:style-name="Table1.B2" office:value-type="string">
            <text:p text:style-name="Table_20_Contents"><text:span text:style-name="Strong_20_Emphasis">(Ratification of Act of Unauthorized Agency)</text:span></text:p>
            <text:p text:style-name="Table_20_Contents"><text:span text:style-name="Strong_20_Emphasis">Article 116</text:span> Ratification shall be effective retroactively as of the time of the conclusion of the contract unless other intention is manifested; provided, however, that no right of a third party may be prejudiced.</text:p>
          </table:table-cell>
        </table:table-row>
        <table:table-row>
          <table:table-cell table:style-name="Table1.A2" office:value-type="string">
            <text:p text:style-name="Table_20_Contents">（無権代理人の責任）</text:p>
            <text:p text:style-name="Table_20_Contents">第百十七条　他人の代理人として契約をした者は、自己の代理権を証明することができず、かつ、本人の追認を得ることができなかったときは、相手方の選択に従い、相手方に対して履行又は損害賠償の責任を負う。</text:p>
          </table:table-cell>
          <table:table-cell table:style-name="Table1.B2" office:value-type="string">
            <text:p text:style-name="Table_20_Contents">(<text:span text:style-name="Strong_20_Emphasis">Liability of Unauthorized Agent)</text:span></text:p>
            <text:p text:style-name="Table_20_Contents"><text:span text:style-name="Strong_20_Emphasis">Article 117</text:span> (1) A person who concluded a contract holding himself/herself out as an agent of another person shall be liable to the counterparty for the performance of the contract or damages as chosen by such counterparty if he/she is unable to prove his/her authority of agency nor obtain the ratification of the principal.</text:p>
          </table:table-cell>
        </table:table-row>
        <text:soft-page-break/>
        <table:table-row>
          <table:table-cell table:style-name="Table1.A2" office:value-type="string">
            <text:p text:style-name="Table_20_Contents">２　前項の規定は、他人の代理人として契約をした者が代理権を有しないことを相手方が知っていたとき、若しくは過失によって知らなかったとき、又は他人の代理人として契約をした者が行為能力を有しなかったときは、適用しない。</text:p>
          </table:table-cell>
          <table:table-cell table:style-name="Table1.B2" office:value-type="string">
            <text:p text:style-name="Table_20_Contents">(2) The provisions of the preceding paragraph shall not apply if the counterparty knew, or was negligent in not knowing, that the person who concluded a contract holding himself/herself out as an agent of another person had no authority of agency, or if the person who concluded a contract holding himself/herself out as an agent of another person had no capacity to act.</text:p>
          </table:table-cell>
        </table:table-row>
        <table:table-row>
          <table:table-cell table:style-name="Table1.A2" office:value-type="string">
            <text:p text:style-name="Table_20_Contents">（単独行為の無権代理）</text:p>
            <text:p text:style-name="Table_20_Contents">第百十八条　単独行為については、その行為の時において、相手方が、代理人と称する者が代理権を有しないで行為をすることに同意し、又はその代理権を争わなかったときに限り、第百十三条から前条までの規定を準用する。代理権を有しない者に対しその同意を得て単独行為をしたときも、同様とする。</text:p>
          </table:table-cell>
          <table:table-cell table:style-name="Table1.B2" office:value-type="string">
            <text:p text:style-name="Table_20_Contents"><text:span text:style-name="Strong_20_Emphasis">(Unauthorized Agency in Unilateral Juristic Act)</text:span></text:p>
            <text:p text:style-name="Table_20_Contents"><text:span text:style-name="Strong_20_Emphasis">Article 118</text:span> With respect to a unilateral juristic act, the provisions of Articles 113 to the preceding Article inclusive shall apply mutatis mutandis only in cases the counterparty, at the time of such act, agrees that the person who holds himself/herself as an agent will act without authority of agency, or did not contest the authority of agency of such person. The above provisions shall also apply mutatis mutandis in cases any person performs a unilateral juristic act vis-a-vis any person without authority of agency with the consent of such person.</text:p>
          </table:table-cell>
        </table:table-row>
        <table:table-row>
          <table:table-cell table:style-name="Table1.A2" office:value-type="string">
            <text:p text:style-name="P2"/>
          </table:table-cell>
          <table:table-cell table:style-name="Table1.B2" office:value-type="string">
            <text:p text:style-name="P2"/>
          </table:table-cell>
        </table:table-row>
        <table:table-row>
          <table:table-cell table:style-name="Table1.A2" office:value-type="string">
            <text:p text:style-name="P5">第三編<text:span text:style-name="T3">　</text:span>債権</text:p>
            <text:p text:style-name="P5">第二章<text:span text:style-name="T3">　契約</text:span></text:p>
          </table:table-cell>
          <table:table-cell table:style-name="Table1.B2" office:value-type="string">
            <text:p text:style-name="P7"><text:span text:style-name="T3">Book</text:span> III Claims</text:p>
            <text:p text:style-name="P7">Chapter <text:span text:style-name="T3">II</text:span> <text:span text:style-name="T3">Contracts</text:span></text:p>
          </table:table-cell>
        </table:table-row>
        <table:table-row>
          <table:table-cell table:style-name="Table1.A2" office:value-type="string">
            <text:p text:style-name="P8"><text:span text:style-name="T1">第十節　委任</text:span></text:p>
          </table:table-cell>
          <table:table-cell table:style-name="Table1.B2" office:value-type="string">
            <text:p text:style-name="P6"><text:span text:style-name="T1">Section 10 Mandates</text:span></text:p>
          </table:table-cell>
        </table:table-row>
        <table:table-row>
          <table:table-cell table:style-name="Table1.A2" office:value-type="string">
            <text:p text:style-name="P3">（委任）</text:p>
            <text:p text:style-name="P3">第六百四十三条　委任は、当事者の一方が法律行為をすることを相手方に委託し、相手方がこれを承諾することによって、その効力を生ずる。</text:p>
          </table:table-cell>
          <table:table-cell table:style-name="Table1.B2" office:value-type="string">
            <text:p text:style-name="P2"><text:span text:style-name="Strong_20_Emphasis">(Mandates)</text:span></text:p>
            <text:p text:style-name="P2"><text:span text:style-name="Strong_20_Emphasis">Article 643</text:span> A mandate shall become effective when one of the parties mandates the other</text:p>
            <text:p text:style-name="P2">party to perform a juristic act, and the other party accepts the mandate.</text:p>
          </table:table-cell>
        </table:table-row>
        <table:table-row>
          <table:table-cell table:style-name="Table1.A2" office:value-type="string">
            <text:p text:style-name="P4">（受任者の注意義務）</text:p>
            <text:p text:style-name="P4">第六百四十四条　受任者は、委任の本旨に従い、善良な管理者の注意をもって、委任事務を処理する義務を負う。</text:p>
          </table:table-cell>
          <table:table-cell table:style-name="Table1.B2" office:value-type="string">
            <text:p text:style-name="Table_20_Contents"><text:span text:style-name="Strong_20_Emphasis">(Duty of Care of Mandatary)</text:span></text:p>
            <text:p text:style-name="Table_20_Contents"><text:span text:style-name="Strong_20_Emphasis">Article 644</text:span> A mandatary shall assume a duty to administer the mandated business with the care of a good manager compliance with the main purport of the mandate.</text:p>
          </table:table-cell>
        </table:table-row>
        <table:table-row>
          <table:table-cell table:style-name="Table1.A2" office:value-type="string">
            <text:p text:style-name="P4">（受任者による報告）</text:p>
            <text:p text:style-name="P4">第六百四十五条　受任者は、委任者の請求があるときは、いつでも委任事務の処理の状況を報告し、委任が終了した後は、遅滞なくその経過及び結果を報告しなければならない。</text:p>
          </table:table-cell>
          <table:table-cell table:style-name="Table1.B2" office:value-type="string">
            <text:p text:style-name="Table_20_Contents"><text:span text:style-name="Strong_20_Emphasis">(Reports by Mandatary)</text:span></text:p>
            <text:p text:style-name="Table_20_Contents"><text:span text:style-name="Strong_20_Emphasis">Article 645</text:span> A mandatary must, if so requested by the mandator, report the current status of the administration of the mandated business at any time, and must report the process and results without delay upon completion of the mandate.</text:p>
          </table:table-cell>
        </table:table-row>
        <table:table-row>
          <table:table-cell table:style-name="Table1.A2" office:value-type="string">
            <text:p text:style-name="P4">（受任者による受取物の引渡し等）</text:p>
            <text:p text:style-name="P4">第六百四十六条　受任者は、委任事務を処理する<text:soft-page-break/>に当たって受け取った金銭その他の物を委任者に引き渡さなければならない。その収取した果実についても、同様とする。</text:p>
          </table:table-cell>
          <table:table-cell table:style-name="Table1.B2" office:value-type="string">
            <text:p text:style-name="Table_20_Contents"><text:span text:style-name="Strong_20_Emphasis">(Delivery of Received Things by Mandatary)</text:span></text:p>
            <text:p text:style-name="Table_20_Contents"><text:span text:style-name="Strong_20_Emphasis">Article 646</text:span> (1) The mandatary must deliver to the <text:soft-page-break/>mandator monies and other Things that he/she has received during the course of administering the mandated business. The same shall apply to fruits the mandatary has reaped.</text:p>
          </table:table-cell>
        </table:table-row>
        <table:table-row>
          <table:table-cell table:style-name="Table1.A2" office:value-type="string">
            <text:p text:style-name="Table_20_Contents">2　受任者は、委任者のために自己の名で取得した権利を委任者に移転しなければなら</text:p>
            <text:p text:style-name="Table_20_Contents">ない。</text:p>
          </table:table-cell>
          <table:table-cell table:style-name="Table1.B2" office:value-type="string">
            <text:p text:style-name="Table_20_Contents">(2) The mandatary must transfer to the mandator rights the mandatary has acquired in his/her own name on behalf of the mandator.</text:p>
          </table:table-cell>
        </table:table-row>
        <table:table-row>
          <table:table-cell table:style-name="Table1.A2" office:value-type="string">
            <text:p text:style-name="P4">（受任者の金銭の消費についての責任）</text:p>
            <text:p text:style-name="P4">第六百四十七条　受任者は、委任者に引き渡すべき金額又はその利益のために用いるべき金額を自己のために消費したときは、その消費した日以後の利息を支払わなければならない。この場合において、なお損害があるときは、その賠償の責任を負う。</text:p>
          </table:table-cell>
          <table:table-cell table:style-name="Table1.B2" office:value-type="string">
            <text:p text:style-name="Table_20_Contents"><text:span text:style-name="Strong_20_Emphasis">(Mandatary's Responsibility for Consumption of Monies)</text:span></text:p>
            <text:p text:style-name="Table_20_Contents"><text:span text:style-name="Strong_20_Emphasis">Article 647</text:span> If the mandatary has consumed monies for his/her personal benefit that the mandatary is to deliver to the mandator, or any monies that are to be used for the benefit of the mandator, the mandatary must pay interest for the period from the day of that consumption. In such cases, if any damages still remain, the mandatary shall be liable to compensate for the same.</text:p>
          </table:table-cell>
        </table:table-row>
        <table:table-row>
          <table:table-cell table:style-name="Table1.A2" office:value-type="string">
            <text:p text:style-name="P4">（受任者の報酬）</text:p>
            <text:p text:style-name="P4">第六百四十八条<text:span text:style-name="T3">　</text:span>受任者は、特約がなければ、委任者に対して報酬を請求することができない。</text:p>
          </table:table-cell>
          <table:table-cell table:style-name="Table1.B2" office:value-type="string">
            <text:p text:style-name="Table_20_Contents"><text:span text:style-name="Strong_20_Emphasis">(Remuneration for Mandatary)</text:span></text:p>
            <text:p text:style-name="Table_20_Contents"><text:span text:style-name="Strong_20_Emphasis">Article 648 </text:span>(1) In the absence of any special agreements, the mandatary may not claim</text:p>
            <text:p text:style-name="Table_20_Contents">remuneration from the mandator.</text:p>
          </table:table-cell>
        </table:table-row>
        <table:table-row>
          <table:table-cell table:style-name="Table1.A2" office:value-type="string">
            <text:p text:style-name="Table_20_Contents">2<text:span text:style-name="T3">　</text:span>受任者は、報酬を受けるべき場合には、委任事務を履行した後でなければ、これを請求することができない。ただし、期間によって報酬を定めたときは、第六百二十四条第二項の規定を準用する。</text:p>
          </table:table-cell>
          <table:table-cell table:style-name="Table1.B2" office:value-type="string">
            <text:p text:style-name="Table_20_Contents">(2) In cases where the mandatary is to receive remuneration, the mandatary may not claim the same until and unless he/she has performed the mandated business; provided, however, that if the remuneration is specified with reference to period,</text:p>
            <text:p text:style-name="Table_20_Contents">the provisions of Paragraph 2 of Article 624 shall apply mutatis mutandis.</text:p>
          </table:table-cell>
        </table:table-row>
        <table:table-row>
          <table:table-cell table:style-name="Table1.A2" office:value-type="string">
            <text:p text:style-name="Table_20_Contents">3<text:span text:style-name="T3">　</text:span>委任が受任者の責めに帰することができない事由によって履行の中途で終了したときは、受任者は、既にした履行の割合に応じて報酬を請求することができる。</text:p>
          </table:table-cell>
          <table:table-cell table:style-name="Table1.B2" office:value-type="string">
            <text:p text:style-name="Table_20_Contents">(3) If the mandate terminates during performance due to reasons not attributable to the mandatary, the mandatary may demand remuneration in proportion to the performance already completed.</text:p>
          </table:table-cell>
        </table:table-row>
        <table:table-row>
          <table:table-cell table:style-name="Table1.A2" office:value-type="string">
            <text:p text:style-name="P3">（受任者による費用の前払請求）</text:p>
            <text:p text:style-name="P3">第六百四十九条<text:span text:style-name="T3">　</text:span>委任事務を処理するについて費用を要するときは、委任者は、受任者の請求により、その前払をしなければならない。</text:p>
            <text:p text:style-name="P2"/>
          </table:table-cell>
          <table:table-cell table:style-name="Table1.B2" office:value-type="string">
            <text:p text:style-name="P2"><text:span text:style-name="Strong_20_Emphasis">(Mandatary's Claims for Advance for Costs)</text:span></text:p>
            <text:p text:style-name="P2"><text:span text:style-name="Strong_20_Emphasis">Article 649</text:span> If costs will be incurred in administering the mandated business, the mandator</text:p>
            <text:p text:style-name="P2">must, at the request of the mandatary, pay an advance for those costs.</text:p>
          </table:table-cell>
        </table:table-row>
        <table:table-row>
          <table:table-cell table:style-name="Table1.A2" office:value-type="string">
            <text:p text:style-name="P4">（受任者による費用等の償還請求等）</text:p>
            <text:p text:style-name="P4">第六百五十条<text:span text:style-name="T3">　受任者は、委任事務を処理するのに必要と認められる費用を支出したときは、委任</text:span>者に対し、その費用及び支出の日以後におけるその利息の償還を請求することができる。</text:p>
          </table:table-cell>
          <table:table-cell table:style-name="Table1.B2" office:value-type="string">
            <text:p text:style-name="Table_20_Contents"><text:span text:style-name="Strong_20_Emphasis">(Mandatary's Claims for Reimbursement of Expense)</text:span></text:p>
            <text:p text:style-name="Table_20_Contents"><text:span text:style-name="Strong_20_Emphasis">Article 650</text:span> (1) If the mandatary has incurred costs found to be necessary for the administration of the mandated business, the mandatary may claim reimbursement of those costs from the mandator <text:soft-page-break/>and any interest on the same from the day the costs were incurred.</text:p>
          </table:table-cell>
        </table:table-row>
        <table:table-row>
          <table:table-cell table:style-name="Table1.A2" office:value-type="string">
            <text:p text:style-name="Table_20_Contents">2<text:span text:style-name="T3">　</text:span>受任者は、委任事務を処理するのに必要と認められる債務を負担したときは、委任者に対し、自己に代わってその弁済をすることを請求することができる。この場合において、その債務が弁済期にないときは、委任者に対し、相当の担保を供させることができる。</text:p>
          </table:table-cell>
          <table:table-cell table:style-name="Table1.B2" office:value-type="string">
            <text:p text:style-name="Table_20_Contents">(2) If the mandatary has incurred any obligation found to be necessary for the administration of the mandated business, the mandatary may demand that the mandator perform the obligation on the mandatary's behalf. In such cases, if the obligation has not yet fallen due, the mandatary may require the mandator to tender reasonable security.</text:p>
          </table:table-cell>
        </table:table-row>
        <table:table-row>
          <table:table-cell table:style-name="Table1.A2" office:value-type="string">
            <text:p text:style-name="Table_20_Contents">3<text:span text:style-name="T3">　</text:span>受任者は、委任事務を処理するため自己に過失なく損害を受けたときは、委任者に</text:p>
            <text:p text:style-name="Table_20_Contents">対し、その賠償を請求することができる。</text:p>
          </table:table-cell>
          <table:table-cell table:style-name="Table1.B2" office:value-type="string">
            <text:p text:style-name="Table_20_Contents">(3) If the mandatary suffers any loss due to the administration of the mandated business without negligence in the mandatary, he/she may claim compensation for the loss from the mandator.</text:p>
          </table:table-cell>
        </table:table-row>
        <table:table-row>
          <table:table-cell table:style-name="Table1.A2" office:value-type="string">
            <text:p text:style-name="P4">（委任の解除）</text:p>
            <text:p text:style-name="P4">第六百五十一条<text:span text:style-name="T3">　委任は、各当事者がいつでもその解除をすることができる。</text:span></text:p>
          </table:table-cell>
          <table:table-cell table:style-name="Table1.B2" office:value-type="string">
            <text:p text:style-name="Table_20_Contents"><text:span text:style-name="Strong_20_Emphasis">(Cancellation of Mandate)</text:span></text:p>
            <text:p text:style-name="Table_20_Contents"><text:span text:style-name="Strong_20_Emphasis">Article 651</text:span> (1) A mandate may be cancelled by either party at any time.</text:p>
          </table:table-cell>
        </table:table-row>
        <table:table-row>
          <table:table-cell table:style-name="Table1.A2" office:value-type="string">
            <text:p text:style-name="Table_20_Contents">2<text:span text:style-name="T3">　</text:span>当事者の一方が相手方に不利な時期に委任の解除をしたときは、その当事者の一方は、相手方の損害を賠償しなければならない。ただし、やむを得ない事由があったときは、この限りでない。</text:p>
          </table:table-cell>
          <table:table-cell table:style-name="Table1.B2" office:value-type="string">
            <text:p text:style-name="Table_20_Contents">(2) If one of the parties cancels a mandate at a time that is detrimental to the other party, the former party must compensate the damages suffered by the other party; provided, however, that this shall not apply if there are unavoidable grounds.</text:p>
          </table:table-cell>
        </table:table-row>
        <table:table-row>
          <table:table-cell table:style-name="Table1.A2" office:value-type="string">
            <text:p text:style-name="P4">（委任の解除の効力）</text:p>
            <text:p text:style-name="P4">第六百五十二条<text:span text:style-name="T3">　</text:span>第六百二十条の規定は、委任について準用する。</text:p>
          </table:table-cell>
          <table:table-cell table:style-name="Table1.B2" office:value-type="string">
            <text:p text:style-name="Table_20_Contents"><text:span text:style-name="Strong_20_Emphasis">(Effect of Cancellation of Mandate)</text:span></text:p>
            <text:p text:style-name="Table_20_Contents"><text:span text:style-name="Strong_20_Emphasis">Article 652</text:span> The provision of Article 620 shall apply mutatis mutandis to mandates.</text:p>
          </table:table-cell>
        </table:table-row>
        <table:table-row>
          <table:table-cell table:style-name="Table1.A2" office:value-type="string">
            <text:p text:style-name="P4">（委任の終了事由）</text:p>
            <text:p text:style-name="P4">第六百五十三条<text:span text:style-name="T3">　委任は、次に掲げる事由によって終了する。</text:span></text:p>
          </table:table-cell>
          <table:table-cell table:style-name="Table1.B2" office:value-type="string">
            <text:p text:style-name="Table_20_Contents"><text:span text:style-name="Strong_20_Emphasis">(Grounds for Termination of Mandate)</text:span></text:p>
            <text:p text:style-name="Table_20_Contents"><text:span text:style-name="Strong_20_Emphasis">Article 653</text:span> A mandate shall terminate when:</text:p>
          </table:table-cell>
        </table:table-row>
        <table:table-row>
          <table:table-cell table:style-name="Table1.A2" office:value-type="string">
            <text:p text:style-name="Table_20_Contents">一<text:span text:style-name="T3">　</text:span>委任者又は受任者の死亡</text:p>
            <text:p text:style-name="Table_20_Contents"/>
          </table:table-cell>
          <table:table-cell table:style-name="Table1.B2" office:value-type="string">
            <text:p text:style-name="Table_20_Contents">(i) The mandator or mandatary dies;</text:p>
          </table:table-cell>
        </table:table-row>
        <table:table-row>
          <table:table-cell table:style-name="Table1.A2" office:value-type="string">
            <text:p text:style-name="Table_20_Contents">二<text:span text:style-name="T3">　</text:span>委任者又は受任者が破産手続開始の決定を受けたこと。</text:p>
          </table:table-cell>
          <table:table-cell table:style-name="Table1.B2" office:value-type="string">
            <text:p text:style-name="Table_20_Contents">(ii) The mandator or mandatary is subject to a ruling for the commencement of bankruptcy procedures;</text:p>
          </table:table-cell>
        </table:table-row>
        <table:table-row>
          <table:table-cell table:style-name="Table1.A2" office:value-type="string">
            <text:p text:style-name="Table_20_Contents">三<text:span text:style-name="T3">　</text:span>受任者が後見開始の審判を受けたこと。</text:p>
          </table:table-cell>
          <table:table-cell table:style-name="Table1.B2" office:value-type="string">
            <text:p text:style-name="Table_20_Contents">(iii) The mandatary is subject to an order for the commencement of guardianship.</text:p>
          </table:table-cell>
        </table:table-row>
        <table:table-row>
          <table:table-cell table:style-name="Table1.A2" office:value-type="string">
            <text:p text:style-name="P4">（委任の終了後の処分）</text:p>
            <text:p text:style-name="P4">第六百五十四条<text:span text:style-name="T3">　</text:span>委任が終了した場合において、急迫の事情があるときは、受任者又はその相続人若しくは法定代理人は、委任者又はその相続人若しくは法定代理人が委任事務を処理することができるに至るまで、必要な処分をしなければならない。</text:p>
          </table:table-cell>
          <table:table-cell table:style-name="Table1.B2" office:value-type="string">
            <text:p text:style-name="Table_20_Contents"><text:span text:style-name="Strong_20_Emphasis">(Disposition after Termination of Mandate)</text:span></text:p>
            <text:p text:style-name="Table_20_Contents"><text:span text:style-name="Strong_20_Emphasis">Article 654</text:span> In cases where a mandate has terminated, if there are pressing circumstances, the mandatary or his/her heir or legal representative must effect necessary dispositions until the time when the mandator or his/her heir or legal representatives is able to take charge of the mandated business.</text:p>
          </table:table-cell>
        </table:table-row>
        <text:soft-page-break/>
        <table:table-row>
          <table:table-cell table:style-name="Table1.A2" office:value-type="string">
            <text:p text:style-name="P4">（委任の終了の対抗要件）</text:p>
            <text:p text:style-name="P4">第六百五十五条<text:span text:style-name="T3">　</text:span>委任の終了事由は、これを相手方に通知したとき、又は相手方がこれを知っていたときでなければ、これをもってその相手方に対抗することができない。</text:p>
          </table:table-cell>
          <table:table-cell table:style-name="Table1.B2" office:value-type="string">
            <text:p text:style-name="Table_20_Contents"><text:span text:style-name="Strong_20_Emphasis">(Requirement for Perfection of Termination of Mandate)</text:span></text:p>
            <text:p text:style-name="Table_20_Contents"><text:span text:style-name="Strong_20_Emphasis">Article 655</text:span> The grounds of termination of mandate may not be asserted against the other party unless the other party was notified of or knew of the same.</text:p>
          </table:table-cell>
        </table:table-row>
        <table:table-row>
          <table:table-cell table:style-name="Table1.A2" office:value-type="string">
            <text:p text:style-name="P4">（準委任）</text:p>
            <text:p text:style-name="P4">第六百五十六条<text:span text:style-name="T3">　この節の規定は、法律行為でない事務の委託について準用する。</text:span></text:p>
          </table:table-cell>
          <table:table-cell table:style-name="Table1.B2" office:value-type="string">
            <text:p text:style-name="Table_20_Contents"><text:span text:style-name="Strong_20_Emphasis">(Quasi-Mandate)</text:span></text:p>
            <text:p text:style-name="Table_20_Contents"><text:span text:style-name="Strong_20_Emphasis">Article 656</text:span> The provisions of this Section shall apply mutatis mutandis to mandates of business that do not constitute juristic acts.</text:p>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Narrow" svg:font-family="'Arial Narrow'" style:font-adornments="Bold" style:font-family-generic="swiss" style:font-pitch="variable"/>
    <style:font-face style:name="Gayathri" svg:font-family="Gayathri"/>
    <style:font-face style:name="Laksaman" svg:font-family="Laksaman"/>
    <style:font-face style:name="Liberation Sans" svg:font-family="'Liberation Sans'" style:font-family-generic="swiss" style:font-pitch="variable"/>
    <style:font-face style:name="Liberation Serif" svg:font-family="'Liberation Serif'" style:font-family-generic="roman" style:font-pitch="variable"/>
    <style:font-face style:name="Noto Sans CJK JP" svg:font-family="'Noto Sans CJK JP'" style:font-family-generic="system" style:font-pitch="variable"/>
    <style:font-face style:name="Noto Serif CJK JP" svg:font-family="'Noto Serif CJK JP'" style:font-family-generic="system" style:font-pitch="variable"/>
    <style:font-face style:name="Noto Serif CJK JP Black" svg:font-family="'Noto Serif CJK JP Black'" style:font-family-generic="roman" style:font-pitch="variable"/>
    <style:font-face style:name="Noto Serif Cond Blk" svg:font-family="'Noto Serif Cond Blk'" style:font-family-generic="roman"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loext:tab-stop-distance="0p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JP" style:font-size-asian="10.5pt" style:language-asian="ja" style:country-asian="JP" style:font-name-complex="Laksaman" style:font-size-complex="12pt" style:language-complex="th" style:country-complex="TH"/>
    </style:default-style>
    <style:default-style style:family="paragraph">
      <style:paragraph-properties fo:orphans="2" fo:widows="2" fo:hyphenation-ladder-count="no-limit" style:text-autospace="ideograph-alpha" style:punctuation-wrap="hanging" style:line-break="strict" style:tab-stop-distance="35.46pt" style:writing-mode="page"/>
      <style:text-properties style:use-window-font-color="true" loext:opacity="0%" style:font-name="Liberation Serif" fo:font-size="12pt" fo:language="en" fo:country="US" style:letter-kerning="true" style:font-name-asian="Noto Serif CJK JP" style:font-size-asian="10.5pt" style:language-asian="ja" style:country-asian="JP" style:font-name-complex="Laksaman" style:font-size-complex="12pt" style:language-complex="th" style:country-complex="TH"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GB"/>
    </style:style>
    <style:style style:name="Heading" style:family="paragraph" style:parent-style-name="Standard" style:next-style-name="Text_20_body" style:class="text">
      <style:paragraph-properties fo:margin-top="11.99pt" fo:margin-bottom="6.01pt" style:contextual-spacing="false" fo:keep-with-next="always"/>
      <style:text-properties style:font-name="Liberation Sans" fo:font-family="'Liberation Sans'" style:font-family-generic="swiss" style:font-pitch="variable" fo:font-size="14pt" style:font-name-asian="Noto Sans CJK JP" style:font-family-asian="'Noto Sans CJK JP'" style:font-family-generic-asian="system" style:font-pitch-asian="variable" style:font-size-asian="14pt" style:font-name-complex="Gayathri" style:font-family-complex="Gayathri" style:font-size-complex="14pt"/>
    </style:style>
    <style:style style:name="Text_20_body" style:display-name="Text body" style:family="paragraph" style:parent-style-name="Standard" style:class="text">
      <style:paragraph-properties fo:margin-top="0pt" fo:margin-bottom="7pt" style:contextual-spacing="false" fo:line-height="115%"/>
    </style:style>
    <style:style style:name="List" style:family="paragraph" style:parent-style-name="Text_20_body" style:class="list">
      <style:text-properties style:font-size-asian="12pt" style:font-name-complex="Laksaman" style:font-family-complex="Laksaman"/>
    </style:style>
    <style:style style:name="Caption" style:family="paragraph" style:parent-style-name="Standard" style:class="extra">
      <style:paragraph-properties fo:margin-top="6.01pt" fo:margin-bottom="6.01pt" style:contextual-spacing="false" text:number-lines="false" text:line-number="0"/>
      <style:text-properties fo:font-size="12pt" fo:font-style="italic" style:font-size-asian="12pt" style:font-style-asian="italic" style:font-name-complex="Laksaman" style:font-family-complex="Laksaman"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aksaman" style:font-family-complex="Laksaman"/>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Footer" style:family="paragraph" style:parent-style-name="Header_20_and_20_Footer" style:class="extra">
      <style:paragraph-properties text:number-lines="false" text:line-number="0">
        <style:tab-stops>
          <style:tab-stop style:position="249.31pt" style:type="center"/>
          <style:tab-stop style:position="498.61pt" style:type="right"/>
        </style:tab-stops>
      </style:paragraph-properties>
    </style:style>
    <style:style style:name="Strong_20_Emphasis" style:display-name="Strong Emphasis" style:family="text">
      <style:text-properties style:font-name="Arial Narrow" fo:font-family="'Arial Narrow'" style:font-style-name="Bold" style:font-family-generic="swiss" style:font-pitch="variable"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612pt" fo:page-height="792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loext:margin-gutter="0pt">
        <style:footnote-sep style:width="0.51pt" style:distance-before-sep="2.89pt" style:distance-after-sep="2.89pt" style:line-style="solid" style:adjustment="left" style:rel-width="25%" style:color="#000000"/>
      </style:page-layout-properties>
      <style:header-style/>
      <style:footer-style>
        <style:header-footer-properties fo:min-height="28.4pt" fo:margin-left="0pt" fo:margin-right="0pt" fo:margin-top="14.2pt" fo:background-color="transparent" style:dynamic-spacing="false" draw:fill="none"/>
      </style:footer-style>
    </style:page-layout>
  </office:automatic-styles>
  <office:master-styles>
    <style:master-page style:name="Standard" style:page-layout-name="Mpm1">
      <style:footer>
        <text:p text:style-name="MP1"><text:bookmark-start text:name="PageNumWizard_FOOTER_Default Page Style6"/><text:page-number text:select-page="current">8</text:page-number><text:bookmark-end text:name="PageNumWizard_FOOTER_Default Page Style6"/></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11T21:07:02.255505409</meta:creation-date>
    <dc:date>2023-09-11T22:58:37.409969186</dc:date>
    <meta:editing-duration>PT1H51M35S</meta:editing-duration>
    <meta:editing-cycles>1</meta:editing-cycles>
    <meta:document-statistic meta:table-count="1" meta:image-count="0" meta:object-count="0" meta:page-count="8" meta:paragraph-count="199" meta:word-count="6115" meta:character-count="16926" meta:non-whitespace-character-count="14844"/>
    <meta:generator>LibreOffice/7.6.0.3$Linux_X86_64 LibreOffice_project/69edd8b8ebc41d00b4de3915dc82f8f0fc3b6265</meta:generator>
  </office:meta>
</office:document-meta>
</file>