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adornments="Bold" style:font-family-generic="swiss" style:font-pitch="variable"/>
    <style:font-face style:name="BIZ UDGothic" svg:font-family="'BIZ UDGothic'" style:font-adornments="Regular" style:font-family-generic="swiss" style:font-pitch="variable"/>
    <style:font-face style:name="Gayathri" svg:font-family="Gayathri"/>
    <style:font-face style:name="Laksaman" svg:font-family="Laksa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Sarabun" svg:font-family="Sarabun" style:font-adornments="Regular" style:font-pitch="variable"/>
    <style:font-face style:name="Sarabun ExtraLight" svg:font-family="'Sarabun ExtraLight'" style:font-adornments="ExtraLight" style:font-pitch="variable"/>
    <style:font-face style:name="Sarabun SemiBold" svg:font-family="'Sarabun SemiBold'" style:font-pitch="variable"/>
    <style:font-face style:name="Sarabun SemiBold1" svg:font-family="'Sarabun SemiBold'" style:font-adornments="Semibold" style:font-pitch="variable"/>
  </office:font-face-decls>
  <office:automatic-styles>
    <style:style style:name="Table1" style:family="table">
      <style:table-properties style:width="498.45pt" table:align="left"/>
    </style:style>
    <style:style style:name="Table1.A" style:family="table-column">
      <style:table-column-properties style:column-width="331.75pt"/>
    </style:style>
    <style:style style:name="Table1.B" style:family="table-column">
      <style:table-column-properties style:column-width="166.7pt"/>
    </style:style>
    <style:style style:name="Table1.A1" style:family="table-cell">
      <style:table-cell-properties fo:padding="2.75pt" fo:border-left="0.5pt solid #000000" fo:border-right="none" fo:border-top="0.5pt solid #000000" fo:border-bottom="0.5pt solid #000000"/>
    </style:style>
    <style:style style:name="Table1.B1" style:family="table-cell">
      <style:table-cell-properties fo:padding="2.75pt" fo:border-left="none" fo:border-right="0.5pt solid #000000" fo:border-top="0.5pt solid #000000" fo:border-bottom="0.5pt solid #000000"/>
    </style:style>
    <style:style style:name="Table1.A2" style:family="table-cell">
      <style:table-cell-properties fo:padding="2.75pt" fo:border-left="0.5pt solid #000000" fo:border-right="none" fo:border-top="none" fo:border-bottom="0.5pt solid #000000"/>
    </style:style>
    <style:style style:name="Table1.B2" style:family="table-cell">
      <style:table-cell-properties fo:padding="2.75pt" fo:border-left="none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ble_20_Contents">
      <style:text-properties officeooo:rsid="000cf2d8" officeooo:paragraph-rsid="000cf2d8"/>
    </style:style>
    <style:style style:name="P4" style:family="paragraph" style:parent-style-name="Table_20_Contents">
      <style:paragraph-properties fo:text-align="center" style:justify-single-word="false"/>
      <style:text-properties style:font-name="Sarabun SemiBold" style:font-name-complex="Sarabun SemiBold"/>
    </style:style>
    <style:style style:name="P5" style:family="paragraph" style:parent-style-name="Table_20_Contents">
      <style:paragraph-properties fo:text-align="center" style:justify-single-word="false"/>
      <style:text-properties style:font-name="Sarabun SemiBold" officeooo:rsid="000cf2d8" officeooo:paragraph-rsid="000cf2d8" style:font-name-complex="Sarabun Semi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ลักษณะ 15 ตัวแทน </text:p>
            <text:p text:style-name="P4">หมวด 1 </text:p>
            <text:p text:style-name="P4">บทเบ็ดเสร็จทั่วไป 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797</text:span> อันว่าสัญญาตัวแทนนั้น คือสัญญาซึ่งให้บุคคลคนหนึ่งเรียกว่าตัวแทน มีอำนาจทำการแทนบุคคลอีกคนหนึ่ง เรียกว่าตัวการ และตกลงจะทำการดั่งนั้น</text:p>
            <text:p text:style-name="Table_20_Contents"><text:tab/>อันความเป็นตัวแทนนั้นจะเป็นโดยตั้งแต่งแสดงออกชัดหรือโดยปริยายก็ย่อมได้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 798</text:span> กิจการอันใดท่านบังคับไว้โดยกฎหมายว่าต้องทำเป็นหนังสือ การตั้งตัวแทนเพื่อกิจการอันนั้นก็ต้องทำเป็นหนังสือด้วย</text:p>
            <text:p text:style-name="Table_20_Contents"><text:tab/>กิจการอันใดท่านบังคับไว้ว่าต้องมีหลักฐานเป็นหนังสือ การตั้งตัวแทนเพื่อกิจการอันนั้นก็ต้องมีหลักฐานเป็นหนังสือด้วย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799 </text:span>ตัวการคนใดใช้บุคคลผู้ไร้ความสามารถเป็นตัวแทน ท่านว่าตัวการคนนั้นย่อมต้องผูกพันในกิจการที่ตัวแทนกระทำ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00</text:span> ถ้าตัวแทนได้รับมอบอำนาจแต่เฉพาะการ ท่านว่าจะทำการแทนตัวการได้แต่เพียงในสิ่งที่จำเป็น เพื่อให้กิจอันเขาได้มอบหมายแก่ตนนั้นสำเร็จลุล่วงไป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01</text:span> ถ้าตัวแทนได้รับมอบอำนาจทั่วไป ท่านว่าจะทำกิจใด ๆ ในทางจัดการแทนตัวการก็ย่อมทำได้ทุกอย่าง</text:p>
            <text:p text:style-name="Table_20_Contents"><text:tab/>แต่การเช่นอย่างจะกล่าวต่อไปนี้ ท่านว่าหาอาจจะทำได้ไม่ คือ</text:p>
            <text:p text:style-name="Table_20_Contents">(1) ขายหรือจำนองอสังหาริมทรัพย์</text:p>
            <text:p text:style-name="Table_20_Contents">(2) ให้เช่าอสังหาริมทรัพย์กว่าสามปีขึ้นไป</text:p>
            <text:p text:style-name="Table_20_Contents">(3) ให้</text:p>
            <text:p text:style-name="Table_20_Contents">(4) ประนีประนอมยอมความ</text:p>
            <text:p text:style-name="Table_20_Contents">(5) ยื่นฟ้องต่อศาล</text:p>
            <text:p text:style-name="Table_20_Contents">(6) มอบข้อพิพาทให้อนุญาโตตุลาการพิจารณา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02 </text:span>ในเหตุฉุกเฉิน เพื่อจะป้องกันมิให้ตัวการต้องเสียหาย ท่านให้สันนิษฐานไว้ก่อนว่าตัวแทนจะทำการใด ๆ เช่นอย่างวิญญูชนจะพึงกระทำ ก็ย่อมมีอำนาจจะทำได้ทั้งสิ้น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Strong_20_Emphasis">มาตรา 803</text:span> ตัวแทนไม่มีสิทธิจะได้รับบำเหน็จ เว้นแต่จะได้มีข้อตกลงกันไว้ในสัญญาว่ามีบำเหน็จ หรือทางการที่คู่สัญญาประพฤติต่อกันนั้นเป็นปริยายว่ามีบำเหน็จ หรือเคยเป็นธรรมเนียมมีบำเหน็จ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04</text:span> ถ้าในสัญญาอันเดียวตัวการคนเดียวตั้งตัวแทนหลายคนเพื่อแก่การอันเดียวกันไซร้ ท่านให้สันนิษฐานไว้ก่อนว่าตัวแทนจะต่างคนต่างทำการนั้น ๆ แยกกันไม่ได้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05</text:span> ตัวแทนนั้น เมื่อไม่ได้รับความยินยอมของตัวการจะเข้าทำ<text:soft-page-break/>นิติกรรมอันใดในนามของตัวการทำกับตนเองในนามของตนเองหรือในฐานเป็นตัวแทนของบุคคลภายนอกหาได้ไม่ เว้นแต่นิติกรรมนั้นมีเฉพาะแต่การชำระหนี้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06 </text:span>ตัวการซึ่งมิได้เปิดเผยชื่อจะกลับแสดงตนให้ปรากฏและเข้ารับเอาสัญญาใด ๆ ซึ่งตัวแทนได้ทำไว้แทนตนก็ได้ แต่ถ้าตัวการผู้ใดได้ยอมให้ตัวแทนของตนทำการออกหน้าเป็นตัวการไซร้ ท่านว่าตัวการผู้นั้นหาอาจจะทำให้เสื่อมเสียถึงสิทธิของบุคคลภายนอกอันเขามีต่อตัวแทน และเขาขวนขวายได้มาแต่ก่อนที่รู้ว่าเป็นตัวแทนนั้นได้ไม่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หมวด 2</text:p>
            <text:p text:style-name="P4">หน้าที่และความรับผิดของตัวแทนต่อตัวการ 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07</text:span> ตัวแทนต้องทำการตามคำสั่งแสดงออกชัดหรือโดยปริยายของตัวการเมื่อไม่มีคำสั่งเช่นนั้น ก็ต้องดำเนินตามทางที่เคยทำกันมาในกิจการค้าขายอันเขาให้ตนทำอยู่นั้น</text:p>
            <text:p text:style-name="Table_20_Contents"><text:tab/>อนึ่งบทบัญญัติมาตรา 659 ว่าด้วยการฝากทรัพย์นั้น ท่านให้นำมาใช้ด้วยโดยอนุโลมตามควร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08</text:span> ตัวแทนต้องทำการด้วยตนเอง เว้นแต่จะมีอำนาจใช้ตัวแทนช่วงทำการได้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09</text:span> เมื่อตัวการมีประสงค์จะทราบความเป็นไปของการที่ได้มอบหมายแก่ตัวแทนนั้นในเวลาใด ๆ ซึ่งสมควรแก่เหตุ ตัวแทนก็ต้องแจ้งให้ตัวการทราบ อนึ่งเมื่อการเป็นตัวแทนนั้นสิ้นสุดลงแล้ว ตัวแทนต้องแถลงบัญชีด้วย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10 </text:span>เงินและทรัพย์สินอย่างอื่นบรรดาที่ตัวแทนได้รับไว้เกี่ยวด้วยการเป็นตัวแทนนั้น ท่านว่าตัวแทนต้องส่งให้แก่ตัวการจงสิ้น</text:p>
            <text:p text:style-name="Table_20_Contents"><text:tab/>อนึ่งสิทธิทั้งหลายซึ่งตัวแทนขวนขวายได้มาในนามของตนเอง แต่โดยฐานที่ทำการแทนตัวการนั้น ตัวแทนก็ต้องโอนให้แก่ตัวการจงสิ้น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11</text:span> ถ้าตัวแทนเอาเงินซึ่งควรจะได้ส่งแก่ตัวการ หรือซึ่งควรจะใช้ในกิจของตัวการนั้นไปใช้สอยเป็นประโยชน์ตนเสีย ท่านว่าตัวแทนต้องเสียดอกเบี้ยในเงินนั้นนับแต่วันที่ได้เอาไปใช้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12</text:span> ถ้ามีความเสียหายเกิดขึ้นอย่างใดๆ เพราะความประมาทเลินเล่อของตัวแทนก็ดี เพราะไม่ทำการเป็นตัวแทนก็ดี หรือเพราะทำการโดยปราศจากอำนาจหรือนอกเหนืออำนาจก็ดี ท่านว่าตัวแทนจะต้องรับผิด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13</text:span> ตัวแทนผู้ใดตั้งตัวแทนช่วงตามที่ตัวการระบุตัวให้ตั้ง ท่านว่าตัวแทนผู้นั้นจะต้องรับผิดแต่เพียงในกรณีที่ตนได้รู้ว่าตัวแทนช่วงนั้นเป็นผู้ที่ไม่เหมาะแก่การ หรือเป็นผู้ที่ไม่สมควรไว้วางใจแล้วและมิได้แจ้งความนั้นให้ตัวการทราบหรือมิได้เลิกถอนตัวแทนช่วงนั้นเสียเอง</text:p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<text:span text:style-name="Strong_20_Emphasis">มาตรา 814 </text:span>ตัวแทนช่วงย่อมรับผิดโดยตรงต่อตัวการฉันใดกลับกันก็ฉันนั้น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หมวด 3</text:p>
            <text:p text:style-name="P4">หน้าที่และความรับผิดของตัวการต่อตัวแทน 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15 </text:span>ถ้าตัวแทนมีประสงค์ไซร้ ตัวการต้องจ่ายเงินทดรองให้แก่ตัวแทนตามจำนวนที่จำเป็น เพื่อทำการอันมอบหมายแก่ตัวแทนนั้น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16</text:span> ถ้าในการจัดทำกิจการอันเขามอบหมายแก่ตนนั้นตัวแทนได้ออกเงินทดรองหรือออกเงินค่าใช้จ่ายไป ซึ่งพิเคราะห์ตามเหตุควรนับว่าเป็นการจำเป็นได้ไซร้ ท่านว่าตัวแทนจะเรียกเอาเงินชดใช้จากตัวการ รวมทั้งดอกเบี้ยนับแต่วันที่ได้ออกเงินไปนั้นด้วยก็ได้</text:p>
            <text:p text:style-name="Table_20_Contents"><text:tab/>ถ้าในการจัดทำกิจการอันเขามอบหมายแก่ตนนั้น ตัวแทนต้องรับภาระเป็นหนี้ขึ้นอย่างหนึ่งอย่างใด ซึ่งพิเคราะห์ตามเหตุควรนับว่าเป็นการจำเป็นได้ไซร้ ท่านว่าตัวแทนจะเรียกให้ตัวการชำระหนี้แทนตนก็ได้ หรือถ้ายังไม่ถึงเวลากำหนดชำระหนี้ จะให้ตัวการให้ประกันอันสมควรก็ได้</text:p>
            <text:p text:style-name="Table_20_Contents"><text:tab/>ถ้าในการจัดทำกิจการอันเขามอบหมายแก่ตนนั้น เป็นเหตุให้ตัวแทนต้องเสียหายอย่างหนึ่งอย่างใด มิใช่เป็นเพราะความผิดของตนเองไซร้ ท่านว่าตัวแทนจะเรียกเอาค่าสินไหมทดแทนจากตัวการก็ได้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17</text:span> ในกรณีที่มีบำเหน็จตัวแทนถ้าไม่มีข้อสัญญาตกลงกันไว้เป็นอย่างอื่นท่านว่าบำเหน็จนั้นพึงจ่ายให้ต่อเมื่อการเป็นตัวแทนได้สุดสิ้นลงแล้ว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18</text:span> การในหน้าที่ตัวแทนส่วนใดตัวแทนได้ทำมิชอบในส่วนนั้น ท่านว่าตัวแทนไม่มีสิทธิจะได้บำเหน็จ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19</text:span> ตัวแทนชอบที่จะยึดหน่วงทรัพย์สินอย่างใด ๆ ของตัวการอันตกอยู่ในความครอบครองของตนเพราะเป็นตัวแทนนั้นเอาไว้ได้ จนกว่าจะได้รับเงินบรรดาค้างชำระแก่ตนเพราะการเป็นตัวแทน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หมวด 4</text:p>
            <text:p text:style-name="P4">ความรับผิดของตัวการและตัวแทนต่อบุคคลภายนอก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20 </text:span>ตัวการย่อมมีความผูกพันต่อบุคคลภายนอกในกิจการทั้งหลายอันตัวแทนหรือตัวแทนช่วงได้ทำไปภายในขอบอำนาจแห่งฐานตัวแทน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21</text:span> บุคคลผู้ใดเชิดบุคคลอีกคนหนึ่งออกแสดงเป็นตัวแทนของตนก็ดีรู้แล้วยอมให้บุคคลอีกคนหนึ่งเชิดตัวเขาเองออกแสดงเป็นตัวแทนของตนก็ดี ท่านว่าบุคคลผู้นั้นจะต้องรับผิดต่อบุคคลภายนอกผู้สุจริตเสมือนว่าบุคคลอีกคนหนึ่งนั้นเป็นตัวแทนของตน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22</text:span> ถ้าตัวแทนทำการอันใดเกินอำนาจตัวแทน แต่ทางปฏิบัติของ<text:soft-page-break/>ตัวการทำให้บุคคลภายนอกมีมูลเหตุอันสมควรจะเชื่อว่าการอันนั้นอยู่ภายในขอบอำนาจของตัวแทนไซร้ท่านให้ใช้บทบัญญัติมาตราก่อนนี้เป็นบทบังคับ แล้วแต่กรณี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23</text:span> ถ้าตัวแทนกระทำการอันใดอันหนึ่งโดยปราศจากอำนาจก็ดี หรือทำนอกทำเหนือขอบอำนาจก็ดี ท่านว่าย่อมไม่ผูกพันตัวการ เว้นแต่ตัวการจะให้สัตยาบันแก่การนั้น</text:p>
            <text:p text:style-name="Table_20_Contents"><text:tab/>ถ้าตัวการไม่ให้สัตยาบัน ท่านว่าตัวแทนย่อมต้องรับผิดต่อบุคคลภายนอกโดยลำพังตนเอง เว้นแต่จะพิสูจน์ได้ว่าบุคคลภายนอกนั้นได้รู้อยู่ว่าตนทำการโดยปราศจากอำนาจ หรือทำนอกเหนือขอบอำนาจ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Strong_20_Emphasis">มาตรา 824 </text:span>ตัวแทนคนใดทำสัญญาแทนตัวการซึ่งอยู่ต่างประเทศและมีภูมิลำเนาในต่างประเทศ ท่านว่าตัวแทนคนนั้นจะต้องรับผิดตามสัญญานั้นแต่ลำพังตนเอง แม้ทั้งชื่อของตัวการจะได้เปิดเผยแล้ว เว้นแต่ข้อความแห่งสัญญาจะแย้งกันกับความรับผิดของตัวแทน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25 </text:span>ถ้าตัวแทนเข้าทำสัญญากับบุคคลภายนอกโดยเห็นแก่อามิสสินจ้างเป็นทรัพย์สินอย่างใด ๆ หรือประโยชน์อย่างอื่นอันบุคคลภายนอกได้ให้เป็นลาภส่วนตัวก็ดี หรือให้คำมั่นว่าจะให้ก็ดี ท่านว่าตัวการหาต้องผูกพันในสัญญาซึ่งตัวแทนของตนได้ทำนั้นไม่ เว้นแต่ตัวการจะได้ยินยอมด้วย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>หมวด 5</text:p>
            <text:p text:style-name="P4">ความระงับสิ้นไปแห่งสัญญาตัวแทน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26 </text:span>อันสัญญาตัวแทนย่อมระงับสิ้นไปด้วยตัวการถอนตัวแทน หรือด้วยตัวแทนบอกเลิกเป็นตัวแทน</text:p>
            <text:p text:style-name="Table_20_Contents"><text:tab/>อนึ่งสัญญาตัวแทนย่อมระงับสิ้นไป เมื่อคู่สัญญาฝ่ายใดฝ่ายหนึ่งตาย หรือตกเป็นผู้ไร้ความสามารถ หรือล้มละลาย เว้นแต่จะปรากฏว่าขัดกับข้อสัญญาหรือสภาพแห่งกิจการนั้น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27</text:span> ตัวการจะถอนตัวแทน และตัวแทนจะบอกเลิกเป็นตัวแทนเสียในเวลาใด ๆ ก็ได้ทุกเมื่อ</text:p>
            <text:p text:style-name="Table_20_Contents"><text:tab/>คู่สัญญาฝ่ายซึ่งถอนตัวแทนหรือบอกเลิกเป็นตัวแทนในเวลาที่ไม่สะดวกแก่อีกฝ่ายหนึ่ง จะต้องรับผิดต่อคู่สัญญาฝ่ายนั้นในความเสียหายอย่างใด ๆ อันเกิดแต่การนั้น เว้นแต่ในกรณีที่เป็นความจำเป็นอันมิอาจจะก้าวล่วงเสียได้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28 </text:span>เมื่อสัญญาตัวแทนระงับสิ้นไปเพราะตัวการตายก็ดี ตัวการตกเป็นผู้ไร้ความสามารถหรือล้มละลายก็ดี ท่านว่าตัวแทนต้องจัดการอันสมควรทุกอย่างเพื่อจะปกปักรักษาประโยชน์อันเขาได้มอบหมายแก่ตนไปจนกว่าทายาทหรือผู้แทนของตัวการจะอาจเข้าปกปักรักษาประโยชน์นั้น ๆ ได้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29</text:span> เมื่อสัญญาตัวแทนระงับสิ้นไปเพราะตัวแทนตายก็ดี ตัวแทน<text:soft-page-break/>ตกเป็นผู้ไร้ความสามารถหรือล้มละลายก็ดี ท่านว่าทายาทหรือบุคคลผู้รับหน้าที่ดูแลทรัพย์มรดกของตัวแทนโดยชอบด้วยกฎหมายต้องบอกกล่าวแก่ตัวการและจัดการเพื่อปกปักรักษาประโยชน์ของตัวการไปตามสมควรแก่พฤติการณ์ จนกว่าตัวการอาจเข้าปกปักรักษาประโยชน์นั้น ๆ ได้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pan text:style-name="Strong_20_Emphasis">มาตรา 830</text:span> อันเหตุที่ทำให้สัญญาตัวแทนระงับสิ้นไปนั้นจะเกิดแต่ตัวการหรือตัวแทนก็ตาม ท่านห้ามมิให้ยกขึ้นเป็นข้อต่อสู้คู่สัญญาอีกฝ่ายหนึ่ง จนกว่าจะได้บอกกล่าวเหตุนั้น ๆไปยังคู่สัญญาฝ่ายนั้นแล้ว หรือจนกว่าคู่สัญญาฝ่ายนั้นจะได้ทราบเหตุแล้ว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Strong_20_Emphasis">มาตรา 831 </text:span>อันความระงับสิ้นไปแห่งสัญญาตัวแทนนั้น ท่านห้ามมิให้ยกขึ้นเป็นข้อต่อสู้บุคคลภายนอกผู้ทำการโดยสุจริต เว้นแต่บุคคลภายนอกหากไม่ทราบความนั้นเพราะความประมาทเลินเล่อของตนเอง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32 </text:span>ในเมื่อสัญญาตัวแทนระงับสิ้นไป ตัวการชอบที่จะเรียกให้เวนคืนหนังสือมอบอำนาจอย่างใด ๆ อันได้ให้ไว้แก่ตัวแทนนั้นได้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หมวด 6</text:p>
            <text:p text:style-name="P5">ตัวแทนค้าต่าง 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><text:span text:style-name="Strong_20_Emphasis">มาตรา 833 </text:span>อันว่าตัวแทนค้าต่าง คือบุคคลซึ่งในทางค้าขายของเขาย่อมทำการซื้อหรือขายทรัพย์สิน หรือรับจัดทำกิจการค้าขายอย่างอื่นในนามของตนเองต่างตัวการ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34 </text:span>ถ้ามิได้ตกลงกันไว้เป็นอย่างอื่น ท่านว่าตัวแทนค้าต่างชอบที่จะได้รับบำเหน็จโดยอัตราตามธรรมเนียมเพื่อกิจการค้าขายอันตนได้จัดการให้ตกลงไปนั้นทุกรายไป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35 </text:span>บทบัญญัติทั้งหลายแห่งประมวลกฎหมายนี้อันว่าด้วยตัวแทนนั้นท่านให้ใช้บังคับถึงตัวแทนค้าต่างด้วยเพียงที่ไม่ขัดกับบทบัญญัติในหมวดนี้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36</text:span> บุคคลผู้ไร้ความสามารถหาอาจจะทำการเป็นตัวแทนค้าต่างได้ไม่เว้นแต่จะได้รับอำนาจโดยชอบให้ทำได้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37 </text:span>ในการที่ตัวแทนค้าต่างทำการขายหรือซื้อหรือจัดทำกิจการค้าขายอย่างอื่นต่างตัวการนั้น ท่านว่าตัวแทนค้าต่างย่อมได้ซึ่งสิทธิอันมีต่อคู่สัญญาอีกฝ่ายหนึ่งในกิจการเช่นนั้น และตัวแทนค้าต่างย่อมเป็นผู้ต้องผูกพันต่อคู่สัญญาฝ่ายนั้นด้วย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38</text:span> ถ้าคู่สัญญาอีกฝ่ายหนึ่งไม่ชำระหนี้ไซร้ ท่านว่าตัวแทนค้าต่างหาต้องรับผิดต่อตัวการเพื่อชำระหนี้นั้นเองไม่ เว้นแต่จะได้มีข้อกำหนดในสัญญาหรือมีปริยายแต่ทางการที่ตัวการกับตัวแทนประพฤติต่อกัน หรือมีธรรมเนียมในท้องถิ่นว่าจะต้องรับผิดถึงเพียงนั้น</text:p>
            <text:p text:style-name="P3"><text:tab/>อนึ่งตัวแทนค้าต่างคนใดเข้ารับประกันการปฏิบัติตามสัญญา<text:soft-page-break/>โดยนัยดังกล่าวมาในวรรคก่อนนั้นไซร้ ท่านว่าตัวแทนคนนั้นชื่อว่าเป็นตัวแทนฐานประกัน ชอบที่จะได้รับบำเหน็จพิเศษ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39</text:span> ถ้าตัวแทนค้าต่างได้ทำการขายเป็นราคาต่ำไปกว่าที่ตัวการกำหนดหรือทำการซื้อเป็นราคาสูงไปกว่าที่ตัวการกำหนดไซร้ หากว่าตัวแทนรับใช้เศษที่ขาดเกินนั้นแล้วท่านว่าการขายหรือการซื้ออันนั้นตัวการก็ต้องรับขายรับซื้อ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40 </text:span>ถ้าตัวแทนค้าต่างได้ทำการขายได้ราคาสูงกว่าที่ตัวการกำหนด หรือทำการซื้อได้ราคาต่ำกว่าที่ตัวการกำหนดไซร้ ท่านว่าตัวแทนหาอาจจะถือเอาเป็นประโยชน์ของตนได้ไม่ ต้องคิดให้แก่ตัวการ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41 </text:span>ตัวแทนค้าต่างทำการไปอย่างไรบ้าง ท่านให้แถลงรายงานแก่ตัวการและเมื่อได้ทำการค้าต่างเสร็จลงแล้ว ก็ให้แจ้งแก่ตัวการทราบมิให้ชักช้า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42</text:span> เมื่อใดเขามอบหมายทรัพย์สินไว้แก่ตัวแทนค้าต่างท่านให้นำบทบัญญัติทั้งหลายแห่งประมวลกฎหมายนี้ ลักษณะฝากทรัพย์มาใช้บังคับ อนุโลมตามควร</text:p>
            <text:p text:style-name="P3"><text:tab/>อนึ่งในกรณีที่เป็นความจำเป็นอันมิก้าวล่วงเสียได้ ท่านว่าตัวแทนค้าต่างจะจัดการแก่ทรัพย์สินนั้นตามวิธีการดั่งบัญญัติไว้ในมาตรา 631 ว่าด้วยรับขนนั้นก็ได้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43 </text:span>ตัวแทนค้าต่างคนใดได้รับคำสั่งให้ขายหรือซื้อทรัพย์สินอันมีรายการขานราคาของสถานแลกเปลี่ยน ท่านว่าตัวแทนคนนั้นจะเป็นผู้ซื้อหรือผู้ขายเองก็ได้ เว้นแต่จะมีข้อห้ามไว้ชัดแจ้งโดยสัญญา ในกรณีเช่นนั้น ราคาอันจะพึงใช้เงินแก่กันก็พึงกำหนดตามรายการขานราคาทรัพย์สินนั้น ณ สถานแลกเปลี่ยนในเวลาเมื่อตัวแทนค้าต่างให้คำบอกกล่าวว่าตนจะเป็นผู้ซื้อหรือผู้ขาย</text:p>
            <text:p text:style-name="P3"><text:tab/>เมื่อตัวการรับคำบอกกล่าวเช่นนั้น ถ้าไม่บอกปัดเสียในทันที ท่านให้ถือว่าตัวการเป็นอันได้สนองรับการนั้นแล้ว</text:p>
            <text:p text:style-name="P3"><text:tab/>อนึ่งแม้ในกรณีเช่นนั้น ตัวแทนค้าต่างจะคิดเอาบำเหน็จก็ย่อมคิดได้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<text:span text:style-name="Strong_20_Emphasis">มาตรา 844 </text:span>ในระหว่างตัวการกับตัวแทนค้าต่าง ท่านให้ถือว่ากิจการอันตัวแทนได้ทำให้ตกลงไปนั้น ย่อมมีผลเสมือนดั่งว่าได้ทำให้ตกลงไปในนามของตัวการโดยตรง</text:p>
          </table:table-cell>
          <table:table-cell table:style-name="Table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adornments="Bold" style:font-family-generic="swiss" style:font-pitch="variable"/>
    <style:font-face style:name="BIZ UDGothic" svg:font-family="'BIZ UDGothic'" style:font-adornments="Regular" style:font-family-generic="swiss" style:font-pitch="variable"/>
    <style:font-face style:name="Gayathri" svg:font-family="Gayathri"/>
    <style:font-face style:name="Laksaman" svg:font-family="Laksa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Sarabun" svg:font-family="Sarabun" style:font-adornments="Regular" style:font-pitch="variable"/>
    <style:font-face style:name="Sarabun ExtraLight" svg:font-family="'Sarabun ExtraLight'" style:font-adornments="ExtraLight" style:font-pitch="variable"/>
    <style:font-face style:name="Sarabun SemiBold" svg:font-family="'Sarabun SemiBold'" style:font-pitch="variable"/>
    <style:font-face style:name="Sarabun SemiBold1" svg:font-family="'Sarabun SemiBold'" style:font-adornments="Semibold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aksaman" style:font-size-complex="12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aksaman" style:font-size-complex="12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arabun" fo:font-family="Sarabun" style:font-style-name="Regular" style:font-pitch="variable" fo:font-size="10.5pt" fo:font-weight="normal" style:font-name-asian="BIZ UDGothic" style:font-family-asian="'BIZ UDGothic'" style:font-style-name-asian="Regular" style:font-family-generic-asian="swiss" style:font-pitch-asian="variable" style:font-name-complex="Sarabun ExtraLight" style:font-family-complex="'Sarabun ExtraLight'" style:font-style-name-complex="ExtraLight" style:font-pitch-complex="variable" style:font-weight-complex="250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Gayathri" style:font-family-complex="Gayathr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aksaman" style:font-family-complex="Laksaman" style:font-size-complex="12pt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aksaman" style:font-family-complex="Laksa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aksaman" style:font-family-complex="Laksaman" style:font-size-complex="12pt"/>
    </style:style>
    <style:style style:name="Table_20_Contents" style:display-name="Table Contents" style:family="paragraph" style:parent-style-name="Standard" style:class="extra">
      <style:paragraph-properties fo:line-height="15.99pt" fo:orphans="0" fo:widows="0" text:number-lines="false" text:line-number="0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Strong_20_Emphasis" style:display-name="Strong Emphasis" style:family="text">
      <style:text-properties style:font-name="Arial Narrow" fo:font-family="'Arial Narrow'" style:font-style-name="Bold" style:font-family-generic="swiss" style:font-pitch="variable" fo:font-weight="bold" style:font-weight-asian="bold" style:font-name-complex="Sarabun SemiBold1" style:font-family-complex="'Sarabun SemiBold'" style:font-style-name-complex="Semibold" style:font-pitch-complex="variable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4pt" fo:margin-left="0pt" fo:margin-right="0pt" fo:margin-top="14.2pt" fo:background-color="transparent" style:dynamic-spacing="false" draw:fill="none"/>
      </style:footer-style>
    </style:page-layout>
    <style:page-layout style:name="Mpm2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PageNumWizard_FOOTER_Default Page Style3"/><text:page-number text:select-page="current">6</text:page-number><text:bookmark-end text:name="PageNumWizard_FOOTER_Default Page Style3"/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15:55:44.148500832</meta:creation-date>
    <dc:date>2023-09-11T23:01:15.385558772</dc:date>
    <meta:editing-duration>PT7H5M31S</meta:editing-duration>
    <meta:editing-cycles>2</meta:editing-cycles>
    <meta:generator>LibreOffice/7.6.0.3$Linux_X86_64 LibreOffice_project/69edd8b8ebc41d00b4de3915dc82f8f0fc3b6265</meta:generator>
    <meta:document-statistic meta:table-count="1" meta:image-count="0" meta:object-count="0" meta:page-count="6" meta:paragraph-count="82" meta:word-count="2630" meta:character-count="8241" meta:non-whitespace-character-count="7962"/>
  </office:meta>
</office:document-meta>
</file>